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>
      <style:paragraph-properties fo:margin-left="0cm" fo:margin-right="0cm" fo:margin-top="0cm" fo:margin-bottom="0cm" fo:line-height="0.423cm" fo:text-align="center" fo:text-indent="0cm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63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Diputadas y Diputados de Santa Fe:</text:p>
      <text:p text:style-name="P6"><text:span text:style-name="T3">La Comisión de Cultura y Medios de Comunicación Social ha considerado el proyecto de comunicación </text:span><text:span text:style-name="T2">50273 CD-VIDA Y FAMILIA</text:span><text:span text:style-name="T3"> del diputado Argañaraz, por el cual se solicita disponga articular los medios y mecanismos necesarios para proveer a las Bibliotecas Públicas de toda la Provincia de libros escritos en sistema braille para personas no videntes; y, por las razones expuestas en los fundamentos y las que podrá dar el miembro informante, esta Comisión aconseja la aprobación del siguiente texto con modificaciones:</text:span></text:p>
      <text:p text:style-name="P4"/>
      <text:p text:style-name="P4"/>
      <text:p text:style-name="P10">PROYECTO DE COMUNICACIÓN</text:p>
      <text:p text:style-name="P4"/>
      <text:p text:style-name="P6"><text:span text:style-name="T3">La Cámara de Diputados de la Provincia vería con agrado que el Poder Ejecutivo, por intermedio del organismo que corresponda, articule los medios y mecanismos necesarios para proveer a las </text:span><text:span text:style-name="T4">B</text:span><text:span text:style-name="T3">ibliotecas </text:span><text:span text:style-name="T4">P</text:span><text:span text:style-name="T3">úblicas de toda la </text:span><text:span text:style-name="T4">P</text:span><text:span text:style-name="T3">rovincia de libros escritos en sistema Braille para personas no videntes.</text:span></text:p>
      <text:p text:style-name="P7"/>
      <text:p text:style-name="P6"><text:span text:style-name="T2">Sala de la Comisión </text:span><text:span text:style-name="T5">Mixta, 12 de abril de 2023.</text:span></text:p>
      <text:p text:style-name="P12"><text:span text:style-name="T5"/></text:p>
      <text:p text:style-name="P12"><text:span text:style-name="T5">FIRMANTES: OLIVERA – DI STEFANO – CIANCIO –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63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4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962cm" svg:x="15.311cm" svg:y="0.423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1:43:33.243959305</dc:date>
    <meta:editing-duration>PT6S</meta:editing-duration>
    <meta:editing-cycles>1</meta:editing-cycles>
    <meta:document-statistic meta:table-count="0" meta:image-count="1" meta:object-count="0" meta:page-count="1" meta:paragraph-count="8" meta:word-count="175" meta:character-count="1143" meta:non-whitespace-character-count="972"/>
  </office:meta>
</office:document-meta>
</file>